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21FF70F819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9.703cm" svg:height="21cm" svg:x="0.01cm" svg:y="0cm">
          <draw:image xlink:href="Pictures/10000000000003000000021FF70F819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08-26T10:27:09.550941000</dc:date>
    <meta:editing-duration>PT4M29S</meta:editing-duration>
    <meta:editing-cycles>1</meta:editing-cycles>
    <meta:document-statistic meta:object-count="1"/>
    <meta:generator>LibreOffice/25.2.5.2$Windows_X86_64 LibreOffice_project/03d19516eb2e1dd5d4ccd751a0d6f35f35e08022</meta:generator>
  </office:meta>
</office:document-meta>
</file>