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Text_20_body">
      <style:text-properties style:font-name="Calibri" fo:font-size="14pt" style:font-size-asian="14pt" style:font-size-complex="14pt"/>
    </style:style>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ebe Christiane,</text:p>
      <text:p text:style-name="P2">wie telefonisch angedeutet führe ich nochmal aus, wie es um die Nutzung der Termini der Kombinatorik in den verschiedenen Kontexten bestellt war und ist. Wie versprochen in zwei Zeilen:</text:p>
      <text:p text:style-name="P2">1. Eine absolut stringente Benennung der verschiedenen kombinatorischen Aufgabentypen gab es meines Wissens noch nie. Überbegrifflicher, über-institutioneller und auch länderübergreifender Konsens ist aber stets gewesen, dass es <text:span text:style-name="T1">vier Aufgabentypen</text:span> gibt, die sich auf Urnenmodelle zurückführen und sich in den beiden Gretchenfragen <text:span text:style-name="T1">Reihenfolge</text:span> und <text:span text:style-name="T1">Wiederholung</text:span> differenzieren lassen.</text:p>
      <text:p text:style-name="P2">2. Tradierterweise wurde in Deutschland von <text:span text:style-name="T2">ungeordneten Kombinationen</text:span> und <text:span text:style-name="T2">geordneten Variationen</text:span> gesprochen. Diese Begrifflichkeiten hat es allerdings im anglo-amerikanischen Raum niemals gegeben, dort werden schon immer nur die Begriffe <text:span text:style-name="T2">combination </text:span>und <text:span text:style-name="T2">(k-)permutation</text:span> benutzt. <text:span text:style-name="T2">Permutations</text:span> beinhalten sowohl die im deutschen verwendete <text:span text:style-name="T2">Variation</text:span> und als auch die <text:span text:style-name="T2">Permutation.</text:span></text:p>
      <text:p text:style-name="P2">3. Diese Benennung hat auch die deutschsprachige Fachwissenschaft aufgegriffen: Die aktuell Mathematik Studierenden kennen den Begriff der <text:span text:style-name="T2">Variation</text:span> meist gar nicht. Vielfach spricht die Maß- und Wahrscheinlichkeitstheorie, der die Kombinatorik aktuell zugeordnet wird, von den Kombinatorikfällen 1 - 4, ohne die Nennung konkreter Fachtermini.</text:p>
      <text:p text:style-name="P2">4. Die Fachanforderungen Sekundarstufe haben sich dieser Veränderung im Diskurs angenähert und benennen <text:span text:style-name="T2">Permutationen</text:span> und <text:span text:style-name="T2">Kombinationen.</text:span></text:p>
      <text:p text:style-name="P2">Was ist aus meiner Sicht die Lösung für diese fachsprachliche Babel? </text:p>
      <text:p text:style-name="P2">Gemeinsamer Nenner und fachlicher Kernbestand ist die <text:span text:style-name="T1">Unterscheidung in die vier Fälle</text:span>, die wir in der AV ja auch genauso verhackstücken. Es stellt sich mir die Frage, was gewonnen ist durch den im Häring-Artikel und im Neubert-Buch vertretenen Ansatz, mit der "deutschen" Permutation die Fälle 5 und 6 zu kreieren, der in der Fachwelt keine Resonanz findet und m. E. auch keine Klasse eigener Aufgaben beschreibt. Permutations-Aufgabenstellungen, bei denen also n = k ist, sind Sonderfälle einer geordneten Urnenziehung und können auch an dieser Stelle in der Tabelle verortet sein. Sowohl von der Systematik als auch von der symbolischen Berechnung kriegen wir sie so gut in den Griff.</text:p>
      <text:p text:style-name="P2">Herzliche Grüße<text:line-break/><text:line-break/>torb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meta:editing-duration>
    <meta:editing-cycles>3</meta:editing-cycles>
    <meta:generator>LibreOffice/5.1.5.2$Windows_x86 LibreOffice_project/7a864d8825610a8c07cfc3bc01dd4fce6a9447e5</meta:generator>
    <dc:date>2021-10-27T08:00:40.722000000</dc:date>
    <meta:document-statistic meta:table-count="0" meta:image-count="0" meta:object-count="0" meta:page-count="1" meta:paragraph-count="9" meta:word-count="305" meta:character-count="2220" meta:non-whitespace-character-count="1922"/>
    <meta:user-defined meta:name="Info 1"/>
    <meta:user-defined meta:name="Info 2"/>
    <meta:user-defined meta:name="Info 3"/>
    <meta:user-defined meta:name="Info 4"/>
  </office:meta>
</office:document-meta>
</file>