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Arial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Vorbereitende Aufgabe I:</text:p>
      <text:p text:style-name="P2">- Franken, Anna Ulrike u. Pertzel, Eva: geeignete Sachtexte finden. in: Deutsch differenziert, 1/2020, S. 9.</text:p>
      <text:p text:style-name="P2"/>
      <text:p text:style-name="P2">- Sachtext (diesen bitte zum Modul mitbringen (digital und analog)</text:p>
      <text:p text:style-name="P2"/>
      <text:p text:style-name="P2">- Sachbuch mitbringen</text:p>
      <text:p text:style-name="P2"/>
      <text:p text:style-name="P2">- Analysieren Sie einen Sachtext, den Sie in Ihrem Unterricht einsetzen wollen, anhand der von Franken und Pertzel vorgeschlagenen Kriterien. Notieren Sie Ihre Erkenntnisse.</text:p>
      <text:p text:style-name="P2"/>
      <text:p text:style-name="P1">Vorbereitende Aufgabe II:</text:p>
      <text:p text:style-name="P2">- Schilcher, Anita u. Wild, Johannes: Lesestrategien vermitteln mit Geduld. in: Grundschule 4/2019, S. 24-26.</text:p>
      <text:p text:style-name="P2"/>
      <text:p text:style-name="P2">Notieren Sie: </text:p>
      <text:p text:style-name="P3">Was sind Lesestrategien und ihre Funktion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itel_20_und_20_Inhalt_7e_LT_7e_Gliederung_20_1" style:display-name="Titel und Inhalt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262626" loext:opacity="100%" style:text-outline="false" style:text-line-through-style="none" style:text-line-through-type="none" style:font-name="Arial" fo:font-family="Arial" style:font-family-generic="swiss" fo:font-size="3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4pt" style:font-style-asian="normal" style:font-weight-asian="normal" style:font-name-complex="Verdana" style:font-family-complex="Verdana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a Hansen</meta:initial-creator>
    <meta:creation-date>2025-11-18T15:25:56.661478200</meta:creation-date>
    <dc:date>2025-11-18T15:31:14.740456800</dc:date>
    <dc:creator>Daniela Hansen</dc:creator>
    <meta:editing-duration>PT5M19S</meta:editing-duration>
    <meta:editing-cycles>1</meta:editing-cycles>
    <meta:document-statistic meta:table-count="0" meta:image-count="0" meta:object-count="0" meta:page-count="1" meta:paragraph-count="9" meta:word-count="82" meta:character-count="582" meta:non-whitespace-character-count="508"/>
    <meta:generator>LibreOffice/25.2.5.2$Windows_X86_64 LibreOffice_project/03d19516eb2e1dd5d4ccd751a0d6f35f35e08022</meta:generator>
  </office:meta>
</office:document-meta>
</file>