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Nachrich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ufgab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7" table:default-cell-style-name="ce1"/>
        <table:table-row table:style-name="ro1">
          <table:table-cell table:style-name="Heading_20_1" office:value-type="string" calcext:value-type="string" table:number-columns-spanned="4" table:number-rows-spanned="1">
            <text:p>Längenumrechner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Nachricht" office:value-type="string" calcext:value-type="string" table:number-columns-spanned="4" table:number-rows-spanned="1">
            <text:p><text:span text:style-name="T1">Aufgabe:</text:span> In diesem Tabellenblatt wird im Feld B5 eine Ziel-Maßeinheit eingetragen (in für Inch oder ft für Foot). In der unteren Tabelle sollen die eingegebenen Längen, die in cm angegeben sind, in die Ziel-Maßeinheit umgerechnet werden. Setzen Sie die Formel mit Hilfe von bedingten Ausdrücken um.</text:p>
            <text:p>Für die Umrechnung gilt: 1 in sind 2,54 cm, 1 ft sind 30,48 cm. Wenn in B5 ein anderer Wert als in oder ft steht, soll als Umrechnungsergebnis 0 angezeigt werden.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Ziel-Maßeinheit (in oder ft)</text:p>
          </table:table-cell>
          <table:table-cell table:style-name="ce4" office:value-type="string" calcext:value-type="string">
            <text:p>in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Länge in cm</text:p>
          </table:table-cell>
          <table:table-cell table:style-name="ce3" office:value-type="string" calcext:value-type="string">
            <text:p>Länge in Ziel-Maßeinheit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25.4" calcext:value-type="float">
            <text:p>25,4</text:p>
          </table:table-cell>
          <table:table-cell table:style-name="ce4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60.96" calcext:value-type="float">
            <text:p>60,96</text:p>
          </table:table-cell>
          <table:table-cell table:style-name="ce4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10.16" calcext:value-type="float">
            <text:p>10,16</text:p>
          </table:table-cell>
          <table:table-cell table:style-name="ce4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4" office:value-type="float" office:value="175.26" calcext:value-type="float">
            <text:p>175,26</text:p>
          </table:table-cell>
          <table:table-cell table:style-name="ce4"/>
          <table:table-cell table:number-columns-repeated="1021"/>
        </table:table-row>
        <table:table-row table:style-name="ro2" table:number-rows-repeated="104856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Lösung" table:style-name="ta1" table:protected="true">
        <loext:table-protection loext:select-protected-cells="true" loext:select-unprotected-cells="tru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7" table:default-cell-style-name="ce1"/>
        <table:table-row table:style-name="ro1">
          <table:table-cell table:style-name="Heading_20_1" office:value-type="string" calcext:value-type="string" table:number-columns-spanned="4" table:number-rows-spanned="1">
            <text:p>Längenumrechner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Lösung:</text:span> In der Formel kann WENN verwendet werden, um den Umrechnungsfaktor in Abhängigkeit vom Wert in B5 zu berechnen. Im „Sonst“-Argument wird dabei ein weiterer Ausdruck mit WENN verwendet.</text:p>
            <text:p/>
            <text:p>Alternativ kann auch die Funktion SCHALTER verwendet werden. In diesem Fall würde die Formel in B6 beispielsweise folgendermaßen aussehen: <text:span text:style-name="T2">=A8 * SCHALTER($B$5; "in"; 1 / 2,54; "ft"; 1 / 30,48; 0)</text:span>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Ziel-Maßeinheit (in oder ft)</text:p>
          </table:table-cell>
          <table:table-cell table:style-name="ce6" office:value-type="string" calcext:value-type="string">
            <text:p>in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Länge in cm</text:p>
          </table:table-cell>
          <table:table-cell table:style-name="ce3" office:value-type="string" calcext:value-type="string">
            <text:p>Länge in Ziel-Maßeinheit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0" table:formula="of:=[.A8] * IF([.$B$5] = &quot;in&quot;; 1 / 2.54; IF([.$B$5] = &quot;ft&quot;; 1 / 30.48; 0))" office:value-type="float" office:value="39.3700787401575" calcext:value-type="float">
            <text:p>39,3700787401575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25.4" calcext:value-type="float">
            <text:p>25,4</text:p>
          </table:table-cell>
          <table:table-cell table:style-name="ce10" table:formula="of:=[.A9] * IF([.$B$5] = &quot;in&quot;; 1 / 2.54; IF([.$B$5] = &quot;ft&quot;; 1 / 30.48; 0))" office:value-type="float" office:value="10" calcext:value-type="float">
            <text:p>10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60.96" calcext:value-type="float">
            <text:p>60,96</text:p>
          </table:table-cell>
          <table:table-cell table:style-name="ce10" table:formula="of:=[.A10] * IF([.$B$5] = &quot;in&quot;; 1 / 2.54; IF([.$B$5] = &quot;ft&quot;; 1 / 30.48; 0))" office:value-type="float" office:value="24" calcext:value-type="float">
            <text:p>24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10.16" calcext:value-type="float">
            <text:p>10,16</text:p>
          </table:table-cell>
          <table:table-cell table:style-name="ce10" table:formula="of:=[.A11] * IF([.$B$5] = &quot;in&quot;; 1 / 2.54; IF([.$B$5] = &quot;ft&quot;; 1 / 30.48; 0))" office:value-type="float" office:value="4" calcext:value-type="float">
            <text:p>4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6" office:value-type="float" office:value="175.26" calcext:value-type="float">
            <text:p>175,26</text:p>
          </table:table-cell>
          <table:table-cell table:style-name="ce10" table:formula="of:=[.A12] * IF([.$B$5] = &quot;in&quot;; 1 / 2.54; IF([.$B$5] = &quot;ft&quot;; 1 / 30.48; 0))" office:value-type="float" office:value="69" calcext:value-type="float">
            <text:p>69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 style:data-style-name="N100">
      <style:table-cell-properties fo:background-color="#ffffcc" style:diagonal-bl-tr="none" style:diagonal-tl-br="none" style:text-align-source="fix" style:repeat-content="false" fo:wrap-option="wrap" fo:border="0.74pt solid #808080" fo:padding="0.3cm" style:vertical-align="top"/>
      <style:paragraph-properties fo:text-align="start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chricht" style:family="table-cell" style:parent-style-name="Text" style:data-style-name="N100">
      <style:table-cell-properties fo:background-color="#b4c7dc" style:diagonal-bl-tr="none" style:diagonal-tl-br="none" style:text-align-source="fix" style:repeat-content="false" fo:wrap-option="wrap" fo:border="0.06pt solid #000000" fo:padding="0.3cm" style:rotation-align="bottom" style:vertical-align="top"/>
      <style:paragraph-properties fo:text-align="start" fo:margin-left="0cm"/>
    </style:style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6:13:25.4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35:13.040000000</meta:creation-date>
    <dc:date>2021-11-09T16:35:29.378000000</dc:date>
    <meta:editing-duration>PT1H42M29S</meta:editing-duration>
    <meta:editing-cycles>16</meta:editing-cycles>
    <meta:generator>LibreOffice/7.1.6.2$Windows_X86_64 LibreOffice_project/0e133318fcee89abacd6a7d077e292f1145735c3</meta:generator>
    <meta:document-statistic meta:table-count="2" meta:cell-count="27" meta:object-count="0"/>
  </office:meta>
</office:document-meta>
</file>